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8bf8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c8bf8" style:font-weight-asian="bold" style:font-weight-complex="bold"/>
    </style:style>
    <style:style style:name="T3" style:family="text">
      <style:text-properties style:font-name-complex="Arial"/>
    </style:style>
    <style:style style:name="T4" style:family="text">
      <style:text-properties officeooo:rsid="000c5b44" style:font-name-complex="Arial"/>
    </style:style>
    <style:style style:name="T5" style:family="text">
      <style:text-properties officeooo:rsid="000c8bf8" style:font-name-complex="Arial"/>
    </style:style>
    <style:style style:name="T6" style:family="text">
      <style:text-properties officeooo:rsid="00131889"/>
    </style:style>
    <style:style style:name="T7" style:family="text">
      <style:text-properties style:font-name-complex="Times New Roman"/>
    </style:style>
    <style:style style:name="T8" style:family="text">
      <style:text-properties style:font-name="Verdana" fo:font-weight="normal" officeooo:rsid="000f2f93" style:font-weight-asian="normal" style:font-name-complex="Times New Roman" style:font-weight-complex="normal"/>
    </style:style>
    <style:style style:name="T9" style:family="text">
      <style:text-properties style:font-name="Verdana" fo:font-weight="normal" officeooo:rsid="0021f24b" style:font-weight-asian="normal" style:font-name-complex="Times New Roman" style:font-weight-complex="normal"/>
    </style:style>
    <style:style style:name="T10" style:family="text">
      <style:text-properties style:font-name="Verdana" fo:font-weight="normal" officeooo:rsid="00262edb" style:font-weight-asian="normal" style:font-name-complex="Times New Roman" style:font-weight-complex="normal"/>
    </style:style>
    <style:style style:name="T11" style:family="text">
      <style:text-properties style:font-name="Verdana" fo:font-weight="normal" officeooo:rsid="0022c7ca" style:font-weight-asian="normal" style:font-name-complex="Times New Roman" style:font-weight-complex="normal"/>
    </style:style>
    <style:style style:name="T12" style:family="text">
      <style:text-properties style:font-name="Verdana" fo:font-weight="normal" officeooo:rsid="0026ecdf" style:font-weight-asian="normal" style:font-name-complex="Times New Roman" style:font-weight-complex="normal"/>
    </style:style>
    <style:style style:name="T13" style:family="text">
      <style:text-properties style:font-name="Verdana" fo:font-weight="normal" officeooo:rsid="0026fff4" style:font-weight-asian="normal" style:font-name-complex="Times New Roman" style:font-weight-complex="normal"/>
    </style:style>
    <style:style style:name="T14" style:family="text">
      <style:text-properties style:font-name="Verdana" fo:font-weight="normal" officeooo:rsid="002492dc" style:font-weight-asian="normal" style:font-name-complex="Times New Roman" style:font-weight-complex="normal"/>
    </style:style>
    <style:style style:name="T15" style:family="text">
      <style:text-properties fo:font-weight="normal" officeooo:rsid="000e294e" style:font-weight-asian="normal" style:font-name-complex="Times New Roman" style:font-weight-complex="norm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SANTA FE</text:span><text:span text:style-name="T3">, </text:span><text:span text:style-name="T5">27</text:span><text:span text:style-name="T3"> de </text:span><text:span text:style-name="T5">setiembre</text:span><text:span text:style-name="T3"> de 201</text:span><text:span text:style-name="T4">8</text:span><text:span text:style-name="T3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6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5243 CD</text:span> , cuyo texto a continuación se transcribe:</text:p>
      <text:p text:style-name="P8"/>
      <text:p text:style-name="P8"/>
      <text:p text:style-name="P10"><text:span text:style-name="T7">“</text:span><text:span text:style-name="T8">La C</text:span><text:span text:style-name="T9">á</text:span><text:span text:style-name="T8">mara de Diputados de la Provincia ver</text:span><text:span text:style-name="T9">í</text:span><text:span text:style-name="T8">a con </text:span><text:span text:style-name="T9">agrado que el Poder Ejecutivo,</text:span><text:span text:style-name="T8"> p</text:span><text:span text:style-name="T9">o</text:span><text:span text:style-name="T8">r intermedio del organismo que corresponda, evalú</text:span><text:span text:style-name="T15">e</text:span><text:span text:style-name="T8"> la posibilidad de realizar arreglo</text:span><text:span text:style-name="T9">s y mantenimiento </text:span><text:span text:style-name="T10">en</text:span><text:span text:style-name="T9"> la cinta asfáltica</text:span><text:span text:style-name="T8"> de la Ruta Provincial Nº 95, </text:span><text:span text:style-name="T11">tramo comprendido entre la localidad de Puerto</text:span><text:span text:style-name="T8"> Gaboto, </text:span><text:span text:style-name="T12">hasta la </text:span><text:span text:style-name="T13">intersección</text:span><text:span text:style-name="T8"> con la Ruta Nacional Nº 11, </text:span><text:span text:style-name="T14">en el </text:span><text:span text:style-name="T11">departamento San Jerónimo</text:span><text:span text:style-name="T7">.</text:span><text:span text:style-name="T3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 loext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8-10-02T10:40:47.767278660</dc:date>
    <meta:print-date>2018-10-02T10:40:10.811650170</meta:print-date>
    <meta:editing-cycles>42</meta:editing-cycles>
    <meta:editing-duration>PT1H6M33S</meta:editing-duration>
    <meta:generator>LibreOffice/6.0.6.2$Linux_X86_64 LibreOffice_project/00m0$Build-2</meta:generator>
    <meta:document-statistic meta:table-count="0" meta:image-count="1" meta:object-count="0" meta:page-count="1" meta:paragraph-count="9" meta:word-count="126" meta:character-count="789" meta:non-whitespace-character-count="664"/>
  </office:meta>
</office:document-meta>
</file>